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parkeerterrein Olympiaweg - Verkeerseducatie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organiseren van een verkeerseducatiedag The DriveXperience op een gedeelte van het parkeerterrrein Olympiaweg in Sommelsdijk. De vergunning geldt op 6 november 2021. De verzenddatum is 13 oktober 2021 en het referentienummer is Z-21-13682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77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7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7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- Sommelsdijk, parkeerterrein Olympiaweg - Verkeerseducatieda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75</meta:user-defined>
    <meta:user-defined meta:name="OVERHEIDop.GmbID/DC.identifier">gmb-2021-375775</meta:user-defined>
    <meta:user-defined meta:name="OVERHEIDop.versieInformatie"/>
  </office:meta>
</office:document-meta>
</file>