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oer naar vaccinatielocatie voor 85-plu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woners van de gemeente Harlingen van 85 jaar of ouder hebben deze week een brief ontvangen voor het maken van een afspraak voor het vaccineren tegen Covid-19.</text:p>
            <text:p text:style-name="last-al">Een ieder dient zelf te zorgen voor vervoer naar de priklocatie in Leeuwarden. Hiervoor kunnen familie, kinderen, buren, mantelzorgers, vrijwilligers of het regulier WMO vervoer ingezet worden. Voor de 85-plusser die geen enkele mogelijkheid heeft om zelf vervoer te regelen biedt de gemeente aan dit voor hem of haar te doen. Heeft u een oproep tot vaccinatie gekregen en kunt u op geen enkele manier vervoer regelen? Belt u dan minimaal 24 uur voor de gemaakte afspraak met 14 0517 tijdens de reguliere openingstijden (ma-do 08.30 – 16.30 uur/vr 8.30 – 12.30 uur). Voor het maken van een prikafspraak belt u met 0800-707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57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Zorg en gezondheid | Organisatie en beleid</meta:user-defined>
    <dc:language>nl</dc:language>
    <meta:user-defined meta:name="OVERHEID.EPSG28992/DC.spatial">157081 576522</meta:user-defined>
    <meta:user-defined meta:name="DC.title">Vervoer naar vaccinatielocatie voor 85-plusser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77</meta:user-defined>
    <meta:user-defined meta:name="OVERHEIDop.GmbID/DC.identifier">gmb-2021-37577</meta:user-defined>
    <meta:user-defined meta:name="OVERHEIDop.versieInformatie"/>
  </office:meta>
</office:document-meta>
</file>