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46 in Heiloo, het veranderen en vergroten van een bedrijfspand in een bedrijfspand (beganegrond) en 6 appartementen op de verdiepingen (Loo Staete), datum ontvangst 18 oktober 2021 (WABO21020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57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erenweg 46 in Heiloo, het veranderen en vergroten van een bedrijfspand in een bedrijfspand (beganegrond) en 6 appartementen op de verdiepingen (Loo Staete), datum ontvangst 18 oktober 2021 (WABO2102015) </meta:user-defined>
    <dc:language>nl</dc:language>
    <meta:user-defined meta:name="OVERHEIDop.locatietype/OVERHEIDop.gebiedsmarkering">Adres</meta:user-defined>
    <meta:user-defined meta:name="DC.title">Gemeente Heiloo, ontvangen aanvraag Omgevingsvergunning, Heerenweg 46 in Heiloo, het veranderen en vergroten van een bedrijfspand in een bedrijfspand (beganegrond) en 6 appartementen op de verdiepingen (Loo Staete), datum ontvangst 18 oktober 2021 (WABO2102015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68</meta:user-defined>
    <meta:user-defined meta:name="OVERHEIDop.GmbID/DC.identifier">gmb-2021-375768</meta:user-defined>
    <meta:user-defined meta:name="OVERHEIDop.versieInformatie"/>
  </office:meta>
</office:document-meta>
</file>