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00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0 A te Venray</text:span> - het wijzigen van de gevel ten behoeve van een geneesmiddelen uitgifte automaat (HZ-OMV-2021-0341, ontvangstdatum 21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7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straat 100 A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766</meta:user-defined>
    <meta:user-defined meta:name="OVERHEIDop.GmbID/DC.identifier">gmb-2021-375766</meta:user-defined>
    <meta:user-defined meta:name="OVERHEIDop.versieInformatie"/>
  </office:meta>
</office:document-meta>
</file>