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97 Vurenstraat 18 te Tilburg, verbreden van een inrit, verplaatsen van een boom, 2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97 - I - Vur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97 Vurenstraat 18 te Tilburg, verbreden van een inrit, verplaatsen van een boom, 20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65</meta:user-defined>
    <meta:user-defined meta:name="OVERHEIDop.GmbID/DC.identifier">gmb-2021-375765</meta:user-defined>
    <meta:user-defined meta:name="OVERHEIDop.versieInformatie"/>
  </office:meta>
</office:document-meta>
</file>