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ndelsweg 12, 12a en 12b in Heiloo, het splitsen van een bedrijfsgebouw inclusief het plaatsen van een brandvertragende muur, datum ontvangst 18 oktober 2021 (WABO21020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7576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andelsweg 12, 12a en 12b in Heiloo, het splitsen van een bedrijfsgebouw inclusief het plaatsen van een brandvertragende muur, datum ontvangst 18 oktober 2021 (WABO2102013)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iloo, ontvangen aanvraag Omgevingsvergunning, Handelsweg 12, 12a en 12b in Heiloo, het splitsen van een bedrijfsgebouw inclusief het plaatsen van een brandvertragende muur, datum ontvangst 18 oktober 2021 (WABO2102013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764</meta:user-defined>
    <meta:user-defined meta:name="OVERHEIDop.GmbID/DC.identifier">gmb-2021-375764</meta:user-defined>
    <meta:user-defined meta:name="OVERHEIDop.versieInformatie"/>
  </office:meta>
</office:document-meta>
</file>