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3-1-3-4">
      <text:list-level-style-bullet text:bullet-char="•" text:level="1">
        <style:list-level-properties text:min-label-width="10mm"/>
      </text:list-level-style-bullet>
    </text:list-style>
    <text:list-style style:name="id1-3-2-2-6-6-3-1-3-5">
      <text:list-level-style-bullet text:bullet-char="•" text:level="1">
        <style:list-level-properties text:min-label-width="10mm"/>
      </text:list-level-style-bullet>
    </text:list-style>
    <text:list-style style:name="id1-3-2-2-6-6-3-1-3-6">
      <text:list-level-style-bullet text:bullet-char="•" text:level="1">
        <style:list-level-properties text:min-label-width="10mm"/>
      </text:list-level-style-bullet>
    </text:list-style>
    <text:list-style style:name="id1-3-2-2-6-6-3-1-3-7">
      <text:list-level-style-bullet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Sociaal Beheer Ridderkerk 2022</text:p>
      <text:section text:name="regeling_id1-3-2" text:style-name="regeling">
        <text:section text:name="aanhef_id1-3-2-1" text:style-name="aanhef">
          <text:section text:name="preambule_id1-3-2-1-1" text:style-name="preambule">
            <text:p text:style-name="al">Het college van burgemeester en wethouders van Ridderkerk;</text:p>
            <text:p text:style-name="al"/>
            <text:p text:style-name="al">gelet op artikel 3, lid 1, van de ASV Ridderkerk 2018 en de vastgestelde Notitie Sociaal Beheer Ridderkerk van 12 december 2019</text:p>
            <text:p text:style-name="al"/>
            <text:p text:style-name="al">Besluit vast te stellen: </text:p>
            <text:p text:style-name="al"/>
            <text:p text:style-name="al">Nadere Regels Sociaal Beheer Ridderker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s Sociaal Beheer Ridderkerk wordt verstaan onder:</text:p>
            <text:p text:style-name="al"/>
            <text:list text:style-name="id1-3-2-2-1-4">
              <text:list-item text:style-override="id1-3-2-2-1-4-1">
                <text:number>1.</text:number>
                <text:p text:style-name="al">Awb: Algemene wet bestuursrecht.</text:p>
              </text:list-item>
              <text:list-item text:style-override="id1-3-2-2-1-4-2">
                <text:number>2.</text:number>
                <text:p text:style-name="al">ASV: Algemene subsidieverordening Ridderkerk 2018.</text:p>
              </text:list-item>
              <text:list-item text:style-override="id1-3-2-2-1-4-3">
                <text:number>3.</text:number>
                <text:p text:style-name="al">Sociaal Beheer: het beheren en exploiteren van het wijkvoorzieningencentrum door een wijkvereniging in combinatie met de uitvoering van de inhoudelijke beleidsdoelen van de gemeente Ridderkerk, dit laatste o.a. door middel van een passend activiteitenprogramma. </text:p>
              </text:list-item>
              <text:list-item text:style-override="id1-3-2-2-1-4-4">
                <text:number>4.</text:number>
                <text:p text:style-name="al">Wijkverenigingen: een groep vrijwilligers die het beheer en exploitatie van het wijkvoorzieningencentrum op zich hebben genomen. </text:p>
              </text:list-item>
              <text:list-item text:style-override="id1-3-2-2-1-4-5">
                <text:number>5.</text:number>
                <text:p text:style-name="al">Inhoudelijke beleidsdoelen: beleidsdoelstellingen van het Sociaal Beheer uit de Notitie Sociaal Beheer Ridderkerk 2019. </text:p>
              </text:list-item>
              <text:list-item text:style-override="id1-3-2-2-1-4-6">
                <text:number>6.</text:number>
                <text:p text:style-name="al">Samenstellingsverklaring: een verklaring waarin de accountant aangeeft het bestuur te hebben geholpen bij het maken van de jaarrekening. De accountant gaat uit van de informatie die hij ontvangt van het bestuur en onderzoekt niet of deze informatie correct is.</text:p>
              </text:list-item>
              <text:list-item text:style-override="id1-3-2-2-1-4-7">
                <text:number>7.</text:number>
                <text:p text:style-name="al">Beoordelingsverklaring: een verklaring waarin de accountant zijn oordeel geeft over de door het bestuur opgesteld jaarrekening, of het een goede weergave is van de financiële situatie van de organisatie. De accountant voert hier minder werkzaamheden uit, hij denkt na over wat er fout kan gaan, vraagt inlichtingen van mensen in de organisatie en hij maakt een cijferanalyse.</text:p>
              </text:list-item>
              <text:list-item text:style-override="id1-3-2-2-1-4-8">
                <text:number>8.</text:number>
                <text:p text:style-name="al">Controleverklaring: een verklaring waarin de accountant zijn oordeel geeft over de door het bestuur opgesteld jaarrekening, of het een goede weergave is van de financiële situatie van de organisatie. De accountant voert uitgebreide werkzaamheden uit om zijn oordeel te onderbouwen.</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Nadere Regels Sociaal Beheer Ridderkerk is enkel van toepassing op de verstrekking van jaarlijkse subsidies door burgemeester en wethouders aan in artikel 4 bedoelde doelgroep voor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het stimuleren van het Sociaal Beheer in de gemeente Ridderkerk.</text:p>
          </text:section>
          <text:section text:name="artikel_id1-3-2-2-4" text:style-name="artikel">
            <text:p text:style-name="artikel_kop_titel"><text:span text:style-name="artikel_kop_label">Artikel</text:span> <text:span text:style-name="artikel_kop_nr">4.</text:span> Doelgroep</text:p>
            <text:p text:style-name="al">Aanvragers voor subsidie Nadere Regels Sociaal Beheer dienen aan alle onderstaande eisen te voldoen:</text:p>
            <text:p text:style-name="al"/>
            <text:list text:style-name="id1-3-2-2-4-4">
              <text:list-item text:style-override="id1-3-2-2-4-4">
                <text:number>1.</text:number>
                <text:p text:style-name="al">Aanvragers zijn aantoonbaar huurder of eigenaar van een wijkvoorzieningencentrum in Ridderkerk;</text:p>
              </text:list-item>
              <text:list-item text:style-override="id1-3-2-2-4-5">
                <text:number>2.</text:number>
                <text:p text:style-name="al">Aanvragers werken geheel met vrijwilligers of met een beperkt aantal professionele krachten die er in de eerste plaats op gericht zijn de vrijwilligers in de eigen organisatie te werven en te ondersteunen;</text:p>
              </text:list-item>
              <text:list-item text:style-override="id1-3-2-2-4-6">
                <text:number>3.</text:number>
                <text:p text:style-name="al">Aanvragers hebben aantoonbare kennis van en betrokkenheid bij hun buurt/wijk in Ridderkerk;</text:p>
              </text:list-item>
              <text:list-item text:style-override="id1-3-2-2-4-7">
                <text:number>4.</text:number>
                <text:p text:style-name="al">Aanvragers zijn als rechtspersoon ingeschreven bij de Kamer van Koophandel.</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burgemeester en wethouders noodzakelijk zijn voor het exploiteren en beheren van wijkvoorzieningencentra, in combinatie met het organiseren en/of uitvoeren van een passend activiteitenprogramma. </text:p>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Voor wat betreft het indienen van een aanvraag zijn de algemene regels Awb van kracht. Dit wordt nader beschreven in de artikelen 4:1 tot en met 4:8 van de Awb. </text:p>
              </text:list-item>
              <text:list-item text:style-override="id1-3-2-2-6-3">
                <text:number>2.</text:number>
                <text:p text:style-name="al">Een aanvraag om subsidie moet ondertekend zijn zoals beschreven in artikel 4:2 van de Awb.</text:p>
              </text:list-item>
              <text:list-item text:style-override="id1-3-2-2-6-4">
                <text:number>3.</text:number>
                <text:p text:style-name="al">Een aanvraag om subsidie wordt schriftelijk ingediend bij burgemeester en wethouders. Als hiervoor een aanvraagformulier is vastgesteld geschiedt dit met gebruikmaking daarvan.</text:p>
              </text:list-item>
              <text:list-item text:style-override="id1-3-2-2-6-5">
                <text:number>4.</text:number>
                <text:p text:style-name="al">Bij de aanvraag legt de aanvrager in ieder geval de volgende gegevens over:</text:p>
                <text:list text:style-name="id1-3-2-2-6-5-3">
                  <text:list-item text:style-override="id1-3-2-2-6-5-3-1">
                    <text:number>a.</text:number>
                    <text:p text:style-name="al">Een algemene omschrijving van de organisatie die aanvraagt en haar functioneren in de wijk in Ridderkerk (dit kan kort, en vervolgens verwijzen naar de bijgevoegde statuten en wanneer aanwezig een website van de wijkvereniging)</text:p>
                  </text:list-item>
                  <text:list-item text:style-override="id1-3-2-2-6-5-3-2">
                    <text:number>b.</text:number>
                    <text:p text:style-name="al">Een beschrijving van aan in artikel 3 bedoelde activiteiten waarvoor de subsidie wordt aangevraagd.</text:p>
                  </text:list-item>
                  <text:list-item text:style-override="id1-3-2-2-6-5-3-3">
                    <text:number>c.</text:number>
                    <text:p text:style-name="al">Een beschrijving van hoe de georganiseerde activiteiten en de programmering van het wijkvoorzieningencentrum bijdragen aan in artikel 1 bedoelde beleidsdoelen van de gemeente. Dit mag zowel Ridderkerk breed, als wijkgericht. </text:p>
                  </text:list-item>
                </text:list>
              </text:list-item>
              <text:list-item text:style-override="id1-3-2-2-6-6">
                <text:number/>
                <text:p text:style-name="al">Per wijkvoorzieningscentrum kunnen andere accenten worden gelegd in de programmering van activiteiten. In elk wijkvoorzieningscentrum wordt de programmering door de wijkvereniging afgestemd met de partners in de wijk. </text:p>
                <text:list text:style-name="id1-3-2-2-6-6-3">
                  <text:list-item text:style-override="id1-3-2-2-6-6-3-1">
                    <text:number>•</text:number>
                    <text:p text:style-name="al">De programmering van het wijkvoorzieningencentrum moet voldoen aan een of meerdere van de volgende criteria:</text:p>
                    <text:list text:style-name="id1-3-2-2-6-6-3-1-3">
                      <text:list-item text:style-override="id1-3-2-2-6-6-3-1-3-1">
                        <text:number>•</text:number>
                        <text:p text:style-name="al">Vitale rol voor ontmoeting;</text:p>
                      </text:list-item>
                      <text:list-item text:style-override="id1-3-2-2-6-6-3-1-3-2">
                        <text:number>•</text:number>
                        <text:p text:style-name="al">Omzien naar elkaar, begrip voor elkaar;</text:p>
                      </text:list-item>
                      <text:list-item text:style-override="id1-3-2-2-6-6-3-1-3-3">
                        <text:number>•</text:number>
                        <text:p text:style-name="al">Een vangnet in de sociale infrastructuur;</text:p>
                      </text:list-item>
                      <text:list-item text:style-override="id1-3-2-2-6-6-3-1-3-4">
                        <text:number>•</text:number>
                        <text:p text:style-name="al">Ontmoeten doelgroep 60-75 jarigen tot opbouw van sociaal netwerk;</text:p>
                      </text:list-item>
                      <text:list-item text:style-override="id1-3-2-2-6-6-3-1-3-5">
                        <text:number>•</text:number>
                        <text:p text:style-name="al">Doelgroepen begeleid een plek geven;</text:p>
                      </text:list-item>
                      <text:list-item text:style-override="id1-3-2-2-6-6-3-1-3-6">
                        <text:number>•</text:number>
                        <text:p text:style-name="al">Beweegactiviteiten, met bijvoorbeeld start- en eindpunt;</text:p>
                      </text:list-item>
                      <text:list-item text:style-override="id1-3-2-2-6-6-3-1-3-7">
                        <text:number>•</text:number>
                        <text:p text:style-name="al">Gezonde leefstijl.</text:p>
                      </text:list-item>
                    </text:list>
                  </text:list-item>
                </text:list>
              </text:list-item>
              <text:list-item text:style-override="id1-3-2-2-6-7">
                <text:number> 5. </text:number>
                <text:p text:style-name="al">Een begroting en een dekkingsplan (indien van toepassing) voor de kosten van het Sociaal Beheer. Het dekkingsplan bevat een opgave van eventueel bij andere organisaties aangevraagde subsidies of vergoedingen ten behoeve van dezelfde activiteiten, onder vermelding van de stand van zaken daarvan; </text:p>
              </text:list-item>
              <text:list-item text:style-override="id1-3-2-2-6-8">
                <text:number> 6. </text:number>
                <text:p text:style-name="al">Een rechtspersoon die voor de eerste maal subsidie aanvraagt, voegt een exemplaar van de oprichtingsakte, de statuten, alsmede van het jaarverslag, de jaarrekening en de balans van het voorgaande jaar toe aan de aanvraag. </text:p>
              </text:list-item>
            </text:list>
          </text:section>
          <text:section text:name="artikel_id1-3-2-2-7" text:style-name="artikel">
            <text:p text:style-name="artikel_kop_titel"><text:span text:style-name="artikel_kop_label">Artikel</text:span> <text:span text:style-name="artikel_kop_nr">7.</text:span> Aanvraagtermijn</text:p>
            <text:p text:style-name="al">Een aanvraag om een subsidie wordt ingediend uiterlijk 1 september voorafgaand aan het jaar, of de jaren waarop de aanvraag betrekking heeft. </text:p>
          </text:section>
          <text:section text:name="artikel_id1-3-2-2-8" text:style-name="artikel">
            <text:p text:style-name="artikel_kop_titel"><text:span text:style-name="artikel_kop_label">Artikel</text:span> <text:span text:style-name="artikel_kop_nr">8.</text:span> Beslistermijn </text:p>
            <text:p text:style-name="al">Burgemeester en wethouders beslissen uiterlijk op 31 december van het jaar waarin de aanvraag om subsidie is ingediend.</text:p>
          </text:section>
          <text:section text:name="artikel_id1-3-2-2-9" text:style-name="artikel">
            <text:p text:style-name="artikel_kop_titel"><text:span text:style-name="artikel_kop_label">Artikel</text:span> <text:span text:style-name="artikel_kop_nr">9.</text:span> Verplichtingen</text:p>
            <text:p text:style-name="al">Naast de verplichtingen volgend uit de Algemene subsidieverordening en de artikelen 4:37 tot en met 4:39 van de Algemene wet bestuursrecht, worden de volgende verplichtingen opgelegd aan de aanvragers.</text:p>
            <text:list text:style-name="id1-3-2-2-9-3">
              <text:list-item text:style-override="id1-3-2-2-9-3-1">
                <text:number>a.</text:number>
                <text:p text:style-name="al">Afstemming op de wensen vanuit de wijk (bewoners) en het wijkoverleg (professionals, ketenpartners).</text:p>
              </text:list-item>
              <text:list-item text:style-override="id1-3-2-2-9-3-2">
                <text:number>b.</text:number>
                <text:p text:style-name="al">Samenwerking met de partners in de wijk. </text:p>
              </text:list-item>
              <text:list-item text:style-override="id1-3-2-2-9-3-3">
                <text:number>c.</text:number>
                <text:p text:style-name="al">Samenwerking met Stichting Facet Ridderkerk; deze is adviserend en aanvullend op het werk van de wijkverenigingen en betreft geen criterium voor de subsidiebeschikking. Stichting Facet Ridderkerk heeft voor 2020 de opdracht gekregen om de wijkverenigingen naar behoefte en op verzoek te adviseren en te ondersteunen bij de uitvoering van het Sociaal Beheer in het wijkvoorzieningscentrum. Waar nodig zetten zij zelf beheerders in; dit betreft maatwerk per wijkvereniging. </text:p>
              </text:list-item>
              <text:list-item text:style-override="id1-3-2-2-9-3-4">
                <text:number>d.</text:number>
                <text:p text:style-name="al">Gebruik van de Verhuurmodule in samenwerking met Stichting Facet Ridderkerk, voor de registratie en monitoring van de inhoud van het activiteitenprogramma en de bezettingsgraad, zowel lopende het jaar, als voor de verantwoording achteraf.</text:p>
              </text:list-item>
            </text:list>
          </text:section>
          <text:section text:name="artikel_id1-3-2-2-10" text:style-name="artikel">
            <text:p text:style-name="artikel_kop_titel"><text:span text:style-name="artikel_kop_label">Artikel</text:span> <text:span text:style-name="artikel_kop_nr">10.</text:span> Verantwoording</text:p>
            <text:p text:style-name="al">Bij verzoek tot vaststelling van de subsidie, dient de aanvrager inhoudelijk én financieel het volgende aan te tonen. </text:p>
            <text:p text:style-name="al"/>
            <text:list text:style-name="id1-3-2-2-10-4">
              <text:list-item text:style-override="id1-3-2-2-10-4-1">
                <text:number>a.</text:number>
                <text:p text:style-name="al">
                <text:span text:style-name="nadrukondlijn">Inhoudelijk</text:span>
              </text:p>
                <text:list text:style-name="id1-3-2-2-10-4-1-3">
                  <text:list-item text:style-override="id1-3-2-2-10-4-1-3-1">
                    <text:number>1.</text:number>
                    <text:p text:style-name="al">Hoe de werkwijze van de wijkvereniging past binnen de kaders van de Notitie Sociaal Beheer Ridderkerk 2019.</text:p>
                  </text:list-item>
                  <text:list-item text:style-override="id1-3-2-2-10-4-1-3-2">
                    <text:number>2.</text:number>
                    <text:p text:style-name="al">In hoeverre er is afgestemd op de wensen vanuit de wijk (bewoners) en het wijkoverleg (professionals, ketenpartners).</text:p>
                  </text:list-item>
                  <text:list-item text:style-override="id1-3-2-2-10-4-1-3-3">
                    <text:number>3.</text:number>
                    <text:p text:style-name="al">In hoeverre er is afgestemd op de andere partners in de wijk en Stichting Facet Ridderkerk. </text:p>
                  </text:list-item>
                  <text:list-item text:style-override="id1-3-2-2-10-4-1-3-4">
                    <text:number>4.</text:number>
                    <text:p text:style-name="al">Overzicht van de registratie uit de Verhuurmodule </text:p>
                  </text:list-item>
                </text:list>
              </text:list-item>
              <text:list-item text:style-override="id1-3-2-2-10-4-2">
                <text:number>b.</text:number>
                <text:p text:style-name="al">
                <text:span text:style-name="nadrukondlijn">Financieel </text:span>
              </text:p>
                <text:list text:style-name="id1-3-2-2-10-4-2-3">
                  <text:list-item text:style-override="id1-3-2-2-10-4-2-3-1">
                    <text:number>1.</text:number>
                    <text:p text:style-name="al">Hoe de subsidiegelden besteed wordt / is aan de afgesproken activiteiten en/of prestaties. </text:p>
                  </text:list-item>
                  <text:list-item text:style-override="id1-3-2-2-10-4-2-3-2">
                    <text:number>2.</text:number>
                    <text:p text:style-name="al">Door de aanvrager gewaarmerkt financieel overzicht van opbrengsten, lasten en het bedrijfsresultaat.</text:p>
                  </text:list-item>
                  <text:list-item text:style-override="id1-3-2-2-10-4-2-3-3">
                    <text:number>3.</text:number>
                    <text:p text:style-name="al">Een balans van het afgelopen subsidietijdvak met een toelichting daarop.</text:p>
                  </text:list-item>
                  <text:list-item text:style-override="id1-3-2-2-10-4-2-3-4">
                    <text:number>4.</text:number>
                    <text:p text:style-name="al">De eventuele aanwezigheid en de omvang van het eigen vermogen, bestemmingsreserve(s) voor onderhoud etc., en een egalisatiereserve is aangetoond.</text:p>
                  </text:list-item>
                </text:list>
              </text:list-item>
            </text:list>
          </text:section>
          <text:section text:name="artikel_id1-3-2-2-11" text:style-name="artikel">
            <text:p text:style-name="artikel_kop_titel"><text:span text:style-name="artikel_kop_label">Artikel</text:span> <text:span text:style-name="artikel_kop_nr">11.</text:span> Wijze van verstrekken en eindverantwoording van subsidies tot en met € 5.000</text:p>
            <text:list text:style-name="id1-3-2-2-11-2">
              <text:list-item text:style-override="id1-3-2-2-11-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1-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1-4">
                <text:number>3.</text:number>
                <text:p text:style-name="al">In geval van verlening van een subsidie van ten hoogste € 5.000 wordt een voorschot verstrekt ter hoogte van de verleende subsidie.</text:p>
              </text:list-item>
            </text:list>
          </text:section>
          <text:section text:name="artikel_id1-3-2-2-12" text:style-name="artikel">
            <text:p text:style-name="artikel_kop_titel"><text:span text:style-name="artikel_kop_label">Artikel</text:span> <text:span text:style-name="artikel_kop_nr">12.</text:span> Eindverantwoording van subsidies tussen € 5.000 en € 30.000</text:p>
            <text:list text:style-name="id1-3-2-2-12-2">
              <text:list-item text:style-override="id1-3-2-2-12-2">
                <text:number>1.</text:number>
                <text:p text:style-name="al">Bij subsidies tussen € 5.000 en € 30.000 dient de subsidie-ontvanger uiterlijk op 30 april van het jaar dat volgt op het betrokken kalenderjaar een aanvraag tot vaststelling in. </text:p>
              </text:list-item>
              <text:list-item text:style-override="id1-3-2-2-12-3">
                <text:number>2.</text:number>
                <text:p text:style-name="al">De aanvraag bevat een inhoudelijk verslag als bedoeld in artikel 10 van deze Nadere Regels, waaruit blijkt in hoeverre de gesubsidieerde activiteiten zijn verricht en aan de verplichtingen is voldaan. </text:p>
              </text:list-item>
            </text:list>
          </text:section>
          <text:section text:name="artikel_id1-3-2-2-13" text:style-name="artikel">
            <text:p text:style-name="artikel_kop_titel"><text:span text:style-name="artikel_kop_label">Artikel</text:span> <text:span text:style-name="artikel_kop_nr">13.</text:span> Eindverantwoording van subsidies tussen € 30.000 en € 50.000 </text:p>
            <text:list text:style-name="id1-3-2-2-13-2">
              <text:list-item text:style-override="id1-3-2-2-13-2">
                <text:number>1.</text:number>
                <text:p text:style-name="al">Bij subsidies van tussen € 30.000 en € 50.000 dient de subsidie-ontvanger uiterlijk op 30 april van het jaar dat volgt op het betrokken kalenderjaar een aanvraag tot vaststelling in. </text:p>
              </text:list-item>
              <text:list-item text:style-override="id1-3-2-2-13-3">
                <text:number>2.</text:number>
                <text:p text:style-name="al">In afwijking van artikel 15 van de ASV bevat de aanvraag:</text:p>
                <text:list text:style-name="id1-3-2-2-13-3-3">
                  <text:list-item text:style-override="id1-3-2-2-13-3-3-1">
                    <text:number>a.</text:number>
                    <text:p text:style-name="al">Een inhoudelijk verslag als bedoeld in artikel 10 van deze Nadere Regels, waaruit blijkt in hoeverre de gesubsidieerde activiteiten zijn verricht en aan de verplichtingen is voldaan. </text:p>
                  </text:list-item>
                  <text:list-item text:style-override="id1-3-2-2-13-3-3-2">
                    <text:number>b.</text:number>
                    <text:p text:style-name="al">Een financieel verslag als bedoeld in artikel 10 van deze Nadere Regels. </text:p>
                  </text:list-item>
                  <text:list-item text:style-override="id1-3-2-2-13-3-3-3">
                    <text:number>c.</text:number>
                    <text:p text:style-name="al">Een samenstellingsverklaring van een onafhankelijke accountant.</text:p>
                  </text:list-item>
                </text:list>
              </text:list-item>
            </text:list>
          </text:section>
          <text:section text:name="artikel_id1-3-2-2-14" text:style-name="artikel">
            <text:p text:style-name="artikel_kop_titel"><text:span text:style-name="artikel_kop_label">Artikel</text:span> <text:span text:style-name="artikel_kop_nr">14.</text:span> Eindverantwoording van subsidies tussen € 50.000 en € 100.000 </text:p>
            <text:list text:style-name="id1-3-2-2-14-2">
              <text:list-item text:style-override="id1-3-2-2-14-2">
                <text:number>1.</text:number>
                <text:p text:style-name="al">Bij subsidies van tussen € 50.000 en € 100.000 dient de subsidie-ontvanger uiterlijk op 30 april van het jaar dat volgt op het betrokken kalenderjaar een aanvraag tot vaststelling in. </text:p>
              </text:list-item>
              <text:list-item text:style-override="id1-3-2-2-14-3">
                <text:number>2.</text:number>
                <text:p text:style-name="al">In afwijking van artikel 15 van de ASV bevat de aanvraag:</text:p>
                <text:list text:style-name="id1-3-2-2-14-3-3">
                  <text:list-item text:style-override="id1-3-2-2-14-3-3-1">
                    <text:number>a.</text:number>
                    <text:p text:style-name="al">Een inhoudelijk verslag als bedoeld in artikel 10 van deze Nadere Regels, waaruit blijkt in hoeverre de gesubsidieerde activiteiten zijn verricht en aan de verplichtingen is voldaan. </text:p>
                  </text:list-item>
                  <text:list-item text:style-override="id1-3-2-2-14-3-3-2">
                    <text:number>b.</text:number>
                    <text:p text:style-name="al">Een financieel verslag als bedoeld in artikel 10, van deze Nadere Regels. </text:p>
                  </text:list-item>
                  <text:list-item text:style-override="id1-3-2-2-14-3-3-3">
                    <text:number>c.</text:number>
                    <text:p text:style-name="al">Een beoordelingsverklaring van een onafhankelijke accountant.</text:p>
                  </text:list-item>
                </text:list>
              </text:list-item>
            </text:list>
          </text:section>
          <text:section text:name="artikel_id1-3-2-2-15" text:style-name="artikel">
            <text:p text:style-name="artikel_kop_titel"><text:span text:style-name="artikel_kop_label">Artikel</text:span> <text:span text:style-name="artikel_kop_nr">15.</text:span> Eindverantwoording van subsidies van meer dan € 100.000 </text:p>
            <text:list text:style-name="id1-3-2-2-15-2">
              <text:list-item text:style-override="id1-3-2-2-15-2">
                <text:number>1.</text:number>
                <text:p text:style-name="al">Bij subsidies van meer dan € 100.000 dient de subsidie-ontvanger uiterlijk op 30 april van het jaar dat volgt op het betrokken kalenderjaar een aanvraag tot vaststelling in. </text:p>
              </text:list-item>
              <text:list-item text:style-override="id1-3-2-2-15-3">
                <text:number>2.</text:number>
                <text:p text:style-name="al">De aanvraag bevat: </text:p>
                <text:list text:style-name="id1-3-2-2-15-3-3">
                  <text:list-item text:style-override="id1-3-2-2-15-3-3-1">
                    <text:number>a.</text:number>
                    <text:p text:style-name="al">Een inhoudelijk verslag als bedoeld in artikel 10 van deze Nadere Regels Sociaal Beheer 2022, waaruit blijkt in hoeverre de gesubsidieerde activiteiten zijn verricht en aan de verplichtingen is voldaan; </text:p>
                  </text:list-item>
                  <text:list-item text:style-override="id1-3-2-2-15-3-3-2">
                    <text:number>b.</text:number>
                    <text:p text:style-name="al">Een overzicht van de gesubsidieerde activiteiten en de hieraan verbonden uitgaven en inkomsten (financieel verslag of jaarrekening); </text:p>
                  </text:list-item>
                  <text:list-item text:style-override="id1-3-2-2-15-3-3-3">
                    <text:number>c.</text:number>
                    <text:p text:style-name="al">Een balans van het afgelopen subsidietijdvak met een toelichting daarop; en </text:p>
                  </text:list-item>
                  <text:list-item text:style-override="id1-3-2-2-15-3-3-4">
                    <text:number>d.</text:number>
                    <text:p text:style-name="al">Een accountantsverklaring van een onafhankelijke accountant. De subsidieontvanger is verplicht een controleopdracht te verstrekken aan een accountant als bedoeld in artikel 2:393, eerste lid, van het Burgerlijk Wetboek, resulterend in een accountantsverklaring. De controle richt zich, met inachtneming van het door het college vastgestelde controleprotocol, op de getrouwheid en rechtmatigheid van de verantwoordingsinformatie als bedoeld in lid 2 sub a tot en met c.</text:p>
                  </text:list-item>
                </text:list>
              </text:list-item>
            </text:list>
          </text:section>
          <text:section text:name="artikel_id1-3-2-2-16" text:style-name="artikel">
            <text:p text:style-name="artikel_kop_titel"><text:span text:style-name="artikel_kop_label">Artikel</text:span> <text:span text:style-name="artikel_kop_nr">16.</text:span> Subsidievaststelling </text:p>
            <text:p text:style-name="al">Een subsidie wordt, conform artikel 16 van de ASV vastgesteld binnen 13 weken na de ontvangst van een aanvraag tot subsidievaststelling.</text:p>
          </text:section>
          <text:section text:name="artikel_id1-3-2-2-17" text:style-name="artikel">
            <text:p text:style-name="artikel_kop_titel"><text:span text:style-name="artikel_kop_label">Artikel</text:span> <text:span text:style-name="artikel_kop_nr">17:</text:span> Inwerkingtreding</text:p>
            <text:p text:style-name="al">Deze Nadere Regels Sociaal Beheer Ridderkerk treden in werking op 1 januari 2022, onder gelijktijdige intrekking van de Nadere Regels Sociaal Beheer 2021.</text:p>
          </text:section>
          <text:section text:name="artikel_id1-3-2-2-18" text:style-name="artikel">
            <text:p text:style-name="artikel_kop_titel"><text:span text:style-name="artikel_kop_label">Artikel</text:span> <text:span text:style-name="artikel_kop_nr">18:</text:span> Citeertitel</text:p>
            <text:p text:style-name="al">Nadere Regels Sociaal Beheer Ridderkerk 2022.</text:p>
          </text:section>
        </text:section>
        <text:section text:name="regeling-sluiting_id1-3-2-3" text:style-name="regeling-sluiting">
          <text:section text:name="ondertekening_id1-3-2-3-1">
            <text:p><text:span text:style-name="functie">Aldus besloten door burgemeester en wethouders van de gemeente Ridderkerk op 5 oktober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dhr. H.W.J. Klaucke </text:span></text:p>
            <text:p><text:span text:style-name="functie"/></text:p>
          </text:section>
          <text:section text:name="ondertekening_id1-3-2-3-4">
            <text:p><text:span text:style-name="functie"/></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576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6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6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https://lokaleregelgeving.overheid.nl/CVDR654407/1</meta:user-defined>
    <meta:user-defined meta:name="DCTERMS.alternative">Nadere Regels Sociaal Beheer Ridderkerk 2022</meta:user-defined>
    <dc:language>nl</dc:language>
    <meta:user-defined meta:name="OVERHEIDop.locatietype/OVERHEIDop.gebiedsmarkering">Gemeente</meta:user-defined>
    <meta:user-defined meta:name="DC.title">Nadere Regels Sociaal Beheer Ridderkerk 2022</meta:user-defined>
    <meta:user-defined meta:name="DCTERMS.W3CDTF/DCTERMS.available">2021-10-26</meta:user-defined>
    <meta:user-defined meta:name="DCTERMS.W3CDTF/OVERHEIDop.jaargang">2021</meta:user-defined>
    <meta:user-defined meta:name="OVERHEIDop.publicationIssue">375762</meta:user-defined>
    <meta:user-defined meta:name="OVERHEIDop.betreftRegeling">CVDR663335_1</meta:user-defined>
    <meta:user-defined meta:name="xs:date/OVERHEIDop.startdatum">2022-01-01</meta:user-defined>
    <meta:user-defined meta:name="OVERHEIDop.GmbID/DC.identifier">gmb-2021-375762</meta:user-defined>
    <meta:user-defined meta:name="OVERHEIDop.versieInformatie"/>
  </office:meta>
</office:document-meta>
</file>