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Rookamer 35 in Heiloo, het plaatsen van een dakkapel in het voordakvak van de woning, datum ontvangst 19 oktober 2021 (WABO210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Rookamer 35 in Heiloo, het plaatsen van een dakkapel in het voordakvak van de woning, datum ontvangst 19 oktober 2021 (WABO2102025) </meta:user-defined>
    <dc:language>nl</dc:language>
    <meta:user-defined meta:name="OVERHEIDop.locatietype/OVERHEIDop.gebiedsmarkering">Adres</meta:user-defined>
    <meta:user-defined meta:name="DC.title">Gemeente Heiloo, ontvangen aanvraag Omgevingsvergunning, De Rookamer 35 in Heiloo, het plaatsen van een dakkapel in het voordakvak van de woning, datum ontvangst 19 oktober 2021 (WABO210202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61</meta:user-defined>
    <meta:user-defined meta:name="OVERHEIDop.GmbID/DC.identifier">gmb-2021-375761</meta:user-defined>
    <meta:user-defined meta:name="OVERHEIDop.versieInformatie"/>
  </office:meta>
</office:document-meta>
</file>