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96 Heyhoefpromenade 69 te Tilburg, bouwen van een sushi afhaal, 2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96 - I - Heyhoefpromenade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96 Heyhoefpromenade 69 te Tilburg, bouwen van een sushi afhaal, 20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60</meta:user-defined>
    <meta:user-defined meta:name="OVERHEIDop.GmbID/DC.identifier">gmb-2021-375760</meta:user-defined>
    <meta:user-defined meta:name="OVERHEIDop.versieInformatie"/>
  </office:meta>
</office:document-meta>
</file>