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camperovernachtingsplek voor max 25 campers - Hegewei 21, 9217VT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camperovernachtingsplek voor max 25 campers</text:p>
            <text:p text:style-name="common-al">Locatie: Hegewei 21, 9217VT Nijega</text:p>
            <text:p text:style-name="last-al">De beslistermijn wordt verlengd met 6 weken. Door dit besluit is de nieuwe uiterste beslisdatum: 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575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realiseren van een camperovernachtingsplek voor max 25 campers, Hegewei 21, 9217VT Nij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camperovernachtingsplek voor max 25 campers - Hegewei 21, 9217VT Nijeg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55</meta:user-defined>
    <meta:user-defined meta:name="OVERHEIDop.GmbID/DC.identifier">gmb-2021-375755</meta:user-defined>
    <meta:user-defined meta:name="OVERHEIDop.versieInformatie"/>
  </office:meta>
</office:document-meta>
</file>