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bereidingsbesluit Industriestraat-Stationsstraat-Parallelweg te T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lo maken ter voldoening aan het bepaalde in artikel 3.7, lid 7 van de Wet ruimtelijke ordening bekend dat de gemeenteraad op 20 oktober 2021 heeft besloten: </text:p>
            <text:list text:style-name="id1-3-2-1-1-2">
              <text:list-item text:style-override="id1-3-2-1-1-2-1">
                <text:number>1.</text:number>
                <text:p text:style-name="al">Te verklaren dat voor het gebied Industriestraat-Stationsstraat-Parallelweg te Tegelen een bestemmingsplan wordt voorbereid, zoals aangegeven op de bij dit besluit behorende kaart; </text:p>
              </text:list-item>
              <text:list-item text:style-override="id1-3-2-1-1-2-2">
                <text:number>2.</text:number>
                <text:p text:style-name="al">Te bepalen dat het verboden is om het gebruik van gronden en/of bouwwerken in het gebied waar het voorbereidingsbesluit van kracht is te wijzigen; </text:p>
              </text:list-item>
              <text:list-item text:style-override="id1-3-2-1-1-2-3">
                <text:number>3.</text:number>
                <text:p text:style-name="al">Te bepalen dat het bevoegd gezag bij een omgevingsvergunning kan afwijken van het onder 2 genoemde verbod mits de voorgenomen wijziging van het gebruik niet strijdig is met het in voorbereiding zijnde bestemmingsplan; </text:p>
              </text:list-item>
              <text:list-item text:style-override="id1-3-2-1-1-2-4">
                <text:number>4.</text:number>
                <text:p text:style-name="al">Te bepalen dat dit voorbereidingsbesluit in werking treedt met ingang van 4 november 2021. </text:p>
              </text:list-item>
            </text:list>
            <text:p text:style-name="common-al">Het voorbereidingsbesluit is erop gericht om ongewenste ruimtelijke ontwikkelingen en initiatieven in het plangebied te voorkomen. Het voorbereidingsbesluit heeft een werkingsduur van 1 jaar. </text:p>
            <text:p text:style-name="common-al">
            <text:span text:style-name="nadrukvet">Inzage </text:span>
          </text:p>
            <text:p text:style-name="common-al">Het voorbereidingsbesluit en de daarbij behorende situatietekening liggen met ingang van 4 november 2021 voor een ieder ter inzage in het Stadskantoor, Hanzeplaats 1 te Venlo. Inzage van de stukken in het Stadskantoor is uitsluitend mogelijk op afspraak. Voor het maken van een afspraak kunt u contact opnemen met het Klantencontactcentrum (KCC). </text:p>
            <text:p text:style-name="common-al">Het voorbereidingsbesluit kan daarnaast ook worden ingezien op de gemeentelijke website <text:a xlink:href="http://venlo.nl" xlink:type="simple">www.venlo.nl</text:a>, (organisatie en bestuur - publicaties en verslagen – plannen ter inzage). Verder is het voorbereidingsbesluit digitaal raadpleegbaar via de website <text:a xlink:href="http://ruimtelijkeplannen.nl" xlink:type="simple">www.ruimtelijkeplannen.nl</text:a>. (planidentificatienummer NL.IMRO.0983.VBWindhond-0005). </text:p>
            <text:p text:style-name="common-al">Een voorbereidingsbesluit is geen besluit in de zin van de Algemene wet bestuursrecht. U kunt tegen een voorbereidingsbesluit geen bezwaar maken of beroep instell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lo, 3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57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OVERHEIDop.Ruimtelijkplan/OVERHEIDop.bekendmakingBetreffendePlan">NL.IMRO.0983.VBWindhond-0005</meta:user-defined>
    <meta:user-defined meta:name="OVERHEIDop.Plansoort/OVERHEIDop.plansoort">voorbereidingsbesluit</meta:user-defined>
    <meta:user-defined meta:name="DCTERMS.abstract">vbb Windh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oorbereidingsbesluit Industriestraat-Stationsstraat-Parallelweg te Tegele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753</meta:user-defined>
    <meta:user-defined meta:name="OVERHEIDop.GmbID/DC.identifier">gmb-2021-375753</meta:user-defined>
    <meta:user-defined meta:name="OVERHEIDop.versieInformatie"/>
  </office:meta>
</office:document-meta>
</file>