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46-H 1071NG Amsterdam</text:p>
            <text:p text:style-name="common-al">Omschrijving: voor het maken van een nieuwe kelderbak met een aanvullend draagvermogen ten behoeve van de woonfunctie</text:p>
            <text:p text:style-name="common-al">Besluit: verleend</text:p>
            <text:p text:style-name="common-al">Verzonden naar aanvrager op: 21-10-2021</text:p>
            <text:p text:style-name="common-al">Zaaknummer: Z2021-Z004026</text:p>
            <text:p text:style-name="common-al">OLO nummer: 6185237</text:p>
            <text:p text:style-name="common-al">Het besluit en bijbehorende stukken kunt u per e-mail ontvangen. Stuur een verzoek naar <text:a xlink:href="mailto:stadsloket.zuid.vergunningen.dvl@amsterdam.nl?Subject=Dossiernummer Z2021-Z0040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026</meta:user-defined>
    <meta:user-defined meta:name="DCTERMS.abstract">maken van een nieuwe kelderbak met een aanvullend draagvermogen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Johannes Verhulststraat 46-H 1071NG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41</meta:user-defined>
    <meta:user-defined meta:name="OVERHEIDop.GmbID/DC.identifier">gmb-2021-375741</meta:user-defined>
    <meta:user-defined meta:name="OVERHEIDop.versieInformatie"/>
  </office:meta>
</office:document-meta>
</file>