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Kavel C10, Tuinen van Zandweerd, (nabij: Rembrandtkade 195, 7412HL Deventer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697</text:p>
            <text:p text:style-name="common-al">Verzenddatum besluit: 22-10-2021</text:p>
            <text:p text:style-name="common-al">Locatie: Kavel C10 Tuinen van Zandweerd, (nabij: Rembrandtkade 195, 7412HL Deventer) 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573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697</meta:user-defined>
    <meta:user-defined meta:name="DCTERMS.abstract">het bouwen van een vrijstaande woning, kavel C10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Kavel C10, Tuinen van Zandweerd, (nabij: Rembrandtkade 195, 7412HL Deventer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39</meta:user-defined>
    <meta:user-defined meta:name="OVERHEIDop.GmbID/DC.identifier">gmb-2021-375739</meta:user-defined>
    <meta:user-defined meta:name="OVERHEIDop.versieInformatie"/>
  </office:meta>
</office:document-meta>
</file>