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stal en het houden van dieren in betreffende stal aan Blaarpeelweg 18f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bouwen van een nieuwe stal en het houden van dieren in betreffende stal, <text:span text:style-name="nadrukvet">Blaarpeelweg 18f </text:span>(35336-2021) <text:span text:style-name="nadrukvet">activiteit milieu </text:span>verzenddatum 1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7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6-2021</meta:user-defined>
    <dc:language>nl</dc:language>
    <meta:user-defined meta:name="OVERHEIDop.locatietype/OVERHEIDop.gebiedsmarkering">Adres</meta:user-defined>
    <meta:user-defined meta:name="DC.title">Verlenging beslistermijn voor het bouwen van een nieuwe stal en het houden van dieren in betreffende stal aan Blaarpeelweg 18f te De Rips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37</meta:user-defined>
    <meta:user-defined meta:name="OVERHEIDop.GmbID/DC.identifier">gmb-2021-375737</meta:user-defined>
    <meta:user-defined meta:name="OVERHEIDop.versieInformatie"/>
  </office:meta>
</office:document-meta>
</file>