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G perceel 1655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gezand, Abraham Kuypersingel richting Woldweg, 9602TA, voor het kappen van 2 es,</text:p>
            <text:p text:style-name="common-al">Mars 17 en 53, 9602KZ, voor het kappen van 2 es, van der Duyn v Maasdamweg achter Mercurius 26, 9602NL, voor het kappen van 1 es, Vondelstraat 2a en b, 9602BC, voor het kappen van 1 esdoorn, Sportterreinstraat 85 en 131, 9602EB, voor het kappen van 2 lijsterbes, Bilderdijklaan, 9602AL, voor het kappen van 28 hulst, Thorbeckelaan naast nr. 73, 9602TN, voor het kappen van 1 carpinus,</text:p>
            <text:p text:style-name="common-al">Kropswolde, Strandweg ingang camping, 9606PR, voor het kappen van 1 Amerikaanse eik, </text:p>
            <text:p text:style-name="common-al">Kolham, Rengerslaan 22, 9615AJ, voor het kappen van 1 Zuil eik,</text:p>
            <text:p text:style-name="common-al">Westerbroek, Woortmansdijk 20, 9608TA, voor het kappen van 2 es,</text:p>
            <text:p text:style-name="common-al">Foxhol, Energieweg langs de hele weg, 9608PZ, voor het kappen van 7 es en els,</text:p>
            <text:p text:style-name="common-al">Sappemeer, Noorderstraat hoek Doorloper, 9611AX, voor het kappen van 1 kastanje, Middenstraat hoek Borgercompagniesterstraat, 9611KJ, voor het kappen van 1 esdoorn, Middenstraat 73, 9611KE, voor het kappen van 1 esdoorn, 20 oktober 2021</text:p>
            <text:p text:style-name="common-al"/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5733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3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3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Sectie G perceel 1655 Hoogezand aanvraag omgevingsvergunnin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733</meta:user-defined>
    <meta:user-defined meta:name="OVERHEIDop.GmbID/DC.identifier">gmb-2021-375733</meta:user-defined>
    <meta:user-defined meta:name="OVERHEIDop.versieInformatie"/>
  </office:meta>
</office:document-meta>
</file>