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1 heeft de gemeente een aanvraag ontvangen voor het aanleggen van een inrit naar het appartementengebouw op locatie Kadastraal perceel B1351 te Naarden (Driftweg). De aanvraag is geregistreerd onder zaaknummer HZ_WABO-21-19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573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3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3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Kadastraal perceel B1351 te Naarden (Driftweg)</meta:user-defined>
    <meta:user-defined meta:name="DCTERMS.W3CDTF/DCTERMS.available">2021-10-26</meta:user-defined>
    <meta:user-defined meta:name="DCTERMS.W3CDTF/OVERHEIDop.jaargang">2021</meta:user-defined>
    <meta:user-defined meta:name="OVERHEIDop.publicationIssue">375732</meta:user-defined>
    <meta:user-defined meta:name="OVERHEIDop.GmbID/DC.identifier">gmb-2021-375732</meta:user-defined>
    <meta:user-defined meta:name="OVERHEIDop.versieInformatie"/>
  </office:meta>
</office:document-meta>
</file>