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erbouwen van het bijgebouw aan Nuijeneind 5 te Bak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
              <text:span text:style-name="nadrukvet">Bakel:</text:span>
            </text:span>
          </text:p>
            <text:list text:style-name="id1-3-2-1-1-4">
              <text:list-item text:style-override="id1-3-2-1-1-4-1">
                <text:number>-</text:number>
                <text:p text:style-name="al">herbouwen van het bijgebouw, <text:span text:style-name="nadrukvet">Nuijeneind 5 </text:span>(54155-2021) <text:span text:style-name="nadrukvet">activiteit het (ver)bouwen van een bouwwerk </text:span>verzenddatum 18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573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3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3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155-2021</meta:user-defined>
    <dc:language>nl</dc:language>
    <meta:user-defined meta:name="OVERHEIDop.locatietype/OVERHEIDop.gebiedsmarkering">Adres</meta:user-defined>
    <meta:user-defined meta:name="DC.title">Verlenging beslistermijn voor het herbouwen van het bijgebouw aan Nuijeneind 5 te Bakel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731</meta:user-defined>
    <meta:user-defined meta:name="OVERHEIDop.GmbID/DC.identifier">gmb-2021-375731</meta:user-defined>
    <meta:user-defined meta:name="OVERHEIDop.versieInformatie"/>
  </office:meta>
</office:document-meta>
</file>