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Meulencamp 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september 2021 een sloopmelding ontvangen voor het afvoeren van eterniet platen op de locatie De Meulencamp 9 te Meijel. De melding is geregistreerd onder zaaknummer 1894245985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572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2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2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e Meulencamp 9 te Meij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29</meta:user-defined>
    <meta:user-defined meta:name="OVERHEIDop.GmbID/DC.identifier">gmb-2021-375729</meta:user-defined>
    <meta:user-defined meta:name="OVERHEIDop.versieInformatie"/>
  </office:meta>
</office:document-meta>
</file>