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77b in Limmen, het bouwen van een woning, verzenddatum 4 oktober 2021 (WABO2101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72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Visweg 77b in Limmen, het bouwen van een woning, verzenddatum 4 oktober 2021 (WABO2101493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ende Omgevingsvergunning (regulier), Visweg 77b in Limmen, het bouwen van een woning, verzenddatum 4 oktober 2021 (WABO2101493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27</meta:user-defined>
    <meta:user-defined meta:name="OVERHEIDop.GmbID/DC.identifier">gmb-2021-375727</meta:user-defined>
    <meta:user-defined meta:name="OVERHEIDop.versieInformatie"/>
  </office:meta>
</office:document-meta>
</file>