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2f in Limmen, het wijzigen van de situering van de woning, verzenddatum 15 oktober 2021 (WABO21017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7572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72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Pagenlaan 2f in Limmen, het wijzigen van de situering van de woning, verzenddatum 15 oktober 2021 (WABO2101709)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Castricum, verleende Omgevingsvergunning (regulier), Pagenlaan 2f in Limmen, het wijzigen van de situering van de woning, verzenddatum 15 oktober 2021 (WABO2101709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726</meta:user-defined>
    <meta:user-defined meta:name="OVERHEIDop.GmbID/DC.identifier">gmb-2021-375726</meta:user-defined>
    <meta:user-defined meta:name="OVERHEIDop.versieInformatie"/>
  </office:meta>
</office:document-meta>
</file>