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aan Ottendijk ong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kappen van 9 bomen,<text:span text:style-name="nadrukvet"> Ottendijk ong. </text:span>(77061-2021) <text:span text:style-name="nadrukvet">activiteit kappen </text:span>ingekomen 12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2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061-2021</meta:user-defined>
    <dc:language>nl</dc:language>
    <meta:user-defined meta:name="OVERHEIDop.locatietype/OVERHEIDop.gebiedsmarkering">Weg</meta:user-defined>
    <meta:user-defined meta:name="DC.title">Aanvraag vergunning voor het kappen van 9 bomen aan Ottendijk ong te Milheez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24</meta:user-defined>
    <meta:user-defined meta:name="OVERHEIDop.GmbID/DC.identifier">gmb-2021-375724</meta:user-defined>
    <meta:user-defined meta:name="OVERHEIDop.versieInformatie"/>
  </office:meta>
</office:document-meta>
</file>