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tijdelijk paviljoen voor de periode van 10 jaar, Voormalige DoeMee centrum Sint Maartendreef 1000, perceelnr.2944 sectie F te Utrecht,  HZ_WABO-21-26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malige DoeMee centrum Sint Maartendreef 1000, perceelnr.2944 sectie F te Utrecht</text:p>
            <text:p text:style-name="common-al">HZ_WABO-21-26595</text:p>
            <text:p text:style-name="common-al">Toelichting: het plaatsen van een tijdelijk paviljoen voor de periode van 10 jaar</text:p>
            <text:p text:style-name="common-al">Datum besluit: 21 oktober 2021</text:p>
            <text:p text:style-name="common-al">Startdatum bezwaartermijn: 22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572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2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2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fgehandelde omgevingsvergunning, het plaatsen van een tijdelijk paviljoen voor de periode van 10 jaar, Voormalige DoeMee centrum Sint Maartendreef 1000, perceelnr.2944 sectie F te Utrecht,  HZ_WABO-21-26595</meta:user-defined>
    <meta:user-defined meta:name="DCTERMS.W3CDTF/DCTERMS.available">2021-10-26</meta:user-defined>
    <meta:user-defined meta:name="DCTERMS.W3CDTF/OVERHEIDop.jaargang">2021</meta:user-defined>
    <meta:user-defined meta:name="OVERHEIDop.externeBijlage">Publiceerbaar-A|exb-2021-61651</meta:user-defined>
    <meta:user-defined meta:name="OVERHEIDop.externeBijlage">Besluit omgevingsvergunning publiceerbaar|exb-2021-61652</meta:user-defined>
    <meta:user-defined meta:name="OVERHEIDop.publicationIssue">375722</meta:user-defined>
    <meta:user-defined meta:name="OVERHEIDop.GmbID/DC.identifier">gmb-2021-375722</meta:user-defined>
    <meta:user-defined meta:name="OVERHEIDop.versieInformatie"/>
  </office:meta>
</office:document-meta>
</file>