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vertoom 25 in Castricum het plaatsen van een kap op de schuur, verzenddatum 19 oktober 2021 (WABO2101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72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Overtoom 25 in Castricum, het plaatsen van een kap op de schuur, verzenddatum 19 oktober 2021 (WABO2101727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Overtoom 25 in Castricum het plaatsen van een kap op de schuur, verzenddatum 19 oktober 2021 (WABO2101727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21</meta:user-defined>
    <meta:user-defined meta:name="OVERHEIDop.GmbID/DC.identifier">gmb-2021-375721</meta:user-defined>
    <meta:user-defined meta:name="OVERHEIDop.versieInformatie"/>
  </office:meta>
</office:document-meta>
</file>