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bloemseweg 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oktober 2021 een besluit genomen op de aanvraag omgevingsvergunning voor het plaatsen van een pre-mantelzorgwoning op de locatie Heibloemseweg 7 te Panningen. De aanvraag is geregistreerd onder zaaknummer 18942437884.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27 okto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okto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572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2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2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ibloemseweg 7 te Panningen</meta:user-defined>
    <meta:user-defined meta:name="DCTERMS.W3CDTF/DCTERMS.available">2021-10-26</meta:user-defined>
    <meta:user-defined meta:name="DCTERMS.W3CDTF/OVERHEIDop.jaargang">2021</meta:user-defined>
    <meta:user-defined meta:name="OVERHEIDop.publicationIssue">375720</meta:user-defined>
    <meta:user-defined meta:name="OVERHEIDop.GmbID/DC.identifier">gmb-2021-375720</meta:user-defined>
    <meta:user-defined meta:name="OVERHEIDop.versieInformatie"/>
  </office:meta>
</office:document-meta>
</file>