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gesloten bodemenergiesysteem aan De Stroom 1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aanleggen van een gesloten bodemenergiesysteem,<text:span text:style-name="nadrukvet"> De Stroom 1 </text:span>(79011-2021) <text:span text:style-name="nadrukvet">activiteit aanleggen bodemenergiesysteem </text:span>ingekomen 20 oktober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75718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1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1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79011-2021</meta:user-defined>
    <dc:language>nl</dc:language>
    <meta:user-defined meta:name="OVERHEIDop.locatietype/OVERHEIDop.gebiedsmarkering">Adres</meta:user-defined>
    <meta:user-defined meta:name="DC.title">Aanvraag vergunning voor het aanleggen van een gesloten bodemenergiesysteem aan De Stroom 1 te Gemert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718</meta:user-defined>
    <meta:user-defined meta:name="OVERHEIDop.GmbID/DC.identifier">gmb-2021-375718</meta:user-defined>
    <meta:user-defined meta:name="OVERHEIDop.versieInformatie"/>
  </office:meta>
</office:document-meta>
</file>