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osterzijweg 10-12-14 in Limmen, het tijdelijk bewonen van de gebouwen, verzenddatum 19 oktober 2021 (WABO210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7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Oosterzijweg 10-12-14 in Limmen, het tijdelijk bewonen van de gebouwen, verzenddatum 19 oktober 2021 (WABO2100387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Oosterzijweg 10-12-14 in Limmen, het tijdelijk bewonen van de gebouwen, verzenddatum 19 oktober 2021 (WABO2100387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17</meta:user-defined>
    <meta:user-defined meta:name="OVERHEIDop.GmbID/DC.identifier">gmb-2021-375717</meta:user-defined>
    <meta:user-defined meta:name="OVERHEIDop.versieInformatie"/>
  </office:meta>
</office:document-meta>
</file>