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atlat 9 in Limmen, het realiseren van 7 bedrijfsunits in een bestaand pand en het realiseren van 18 bedrijfsunits in een nieuw pand, datum ontvangst 18 oktober 2021 (WABO210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; Maatlat 9 in Limmen, het realiseren van 7 bedrijfsunits in een bestaand pand en het realiseren van 18 bedrijfsunits in een nieuw pand, datum ontvangst 18 oktober 2021 (WABO2102017) </meta:user-defined>
    <dc:language>nl</dc:language>
    <meta:user-defined meta:name="OVERHEIDop.locatietype/OVERHEIDop.gebiedsmarkering">Adres</meta:user-defined>
    <meta:user-defined meta:name="DC.title">Gemeente Castricum, ontvangen aanvraag Omgevingsvergunning, Maatlat 9 in Limmen, het realiseren van 7 bedrijfsunits in een bestaand pand en het realiseren van 18 bedrijfsunits in een nieuw pand, datum ontvangst 18 oktober 2021 (WABO210201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15</meta:user-defined>
    <meta:user-defined meta:name="OVERHEIDop.GmbID/DC.identifier">gmb-2021-375715</meta:user-defined>
    <meta:user-defined meta:name="OVERHEIDop.versieInformatie"/>
  </office:meta>
</office:document-meta>
</file>