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ingoven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op de locatie Ringovenstraat 12 te Panningen. De aanvraag is geregistreerd onder zaaknummer 18942438357.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Het ontwerpbesluit en de bijbehorende stukken liggen vanaf 27 oktober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oktober 2021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7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ntwerpbesluit op aanvraag omgevingsvergunning Ringovenstraat 12 te Panningen</meta:user-defined>
    <meta:user-defined meta:name="DCTERMS.W3CDTF/DCTERMS.available">2021-10-26</meta:user-defined>
    <meta:user-defined meta:name="DCTERMS.W3CDTF/OVERHEIDop.jaargang">2021</meta:user-defined>
    <meta:user-defined meta:name="OVERHEIDop.publicationIssue">375713</meta:user-defined>
    <meta:user-defined meta:name="OVERHEIDop.GmbID/DC.identifier">gmb-2021-375713</meta:user-defined>
    <meta:user-defined meta:name="OVERHEIDop.versieInformatie"/>
  </office:meta>
</office:document-meta>
</file>