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Klaas Hoornlaan 1 in Akersloot het herinrichting van het terrein, verzenddatum 18 oktober 2021 (WABO2101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7571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1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1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Verlenging Beslistermijn; - Omgevingsvergunning Klaas Hoornlaan 1 in Akersloot, het herinrichting van het terrein, verzenddatum 18 oktober 2021 (WABO2101707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Klaas Hoornlaan 1 in Akersloot het herinrichting van het terrein, verzenddatum 18 oktober 2021 (WABO2101707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712</meta:user-defined>
    <meta:user-defined meta:name="OVERHEIDop.GmbID/DC.identifier">gmb-2021-375712</meta:user-defined>
    <meta:user-defined meta:name="OVERHEIDop.versieInformatie"/>
  </office:meta>
</office:document-meta>
</file>