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woning brandveilig maken aan Sparrenweg 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woning brandveilig maken,<text:span text:style-name="nadrukvet"> Sparrenweg 5 </text:span>(77159-2021) <text:span text:style-name="nadrukvet">activiteit bouwen </text:span>ingekomen 13 okto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571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1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1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77159-2021</meta:user-defined>
    <dc:language>nl</dc:language>
    <meta:user-defined meta:name="OVERHEIDop.locatietype/OVERHEIDop.gebiedsmarkering">Adres</meta:user-defined>
    <meta:user-defined meta:name="DC.title">Aanvraag vergunning voor de woning brandveilig maken aan Sparrenweg 5 te Gemert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711</meta:user-defined>
    <meta:user-defined meta:name="OVERHEIDop.GmbID/DC.identifier">gmb-2021-375711</meta:user-defined>
    <meta:user-defined meta:name="OVERHEIDop.versieInformatie"/>
  </office:meta>
</office:document-meta>
</file>