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66 Gotenpark 22 te Tilburg, uitbreiden van de woning, 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66 - I - Gotenpark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7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03.542 396080.476</meta:user-defined>
    <meta:user-defined meta:name="DC.title">Tilburg, ingekomen aanvraag voor een omgevingsvergunning Z-HZ_WABO-2021-00466 Gotenpark 22 te Tilburg, uitbreiden van de woning, 2 februari 2021</meta:user-defined>
    <meta:user-defined meta:name="OVERHEID.PostcodeHuisnummer/OVERHEIDop.postcodeHuisnummer">5037SP 22</meta:user-defined>
    <meta:user-defined meta:name="OVERHEIDop.straatnaam">Gotenpark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71</meta:user-defined>
    <meta:user-defined meta:name="OVERHEIDop.GmbID/DC.identifier">gmb-2021-37571</meta:user-defined>
    <meta:user-defined meta:name="OVERHEIDop.versieInformatie"/>
  </office:meta>
</office:document-meta>
</file>