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Poort (onderdeel ZLM terrein) te Goes - Besluit op aanvraag omgevingsvergunning voor het verlegg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oktober 2021 een omgevingsvergunning hebben <text:span text:style-name="nadrukvet">-</text:span> voor het verleggen van de inrit op de locatie Goese Poort (onderdeel ZLM terrein) te Goes. Het besluit is geregistreerd onder nummer OMG-2021-0886 / Z21.092129.</text:p>
            <text:p text:style-name="common-al">
            <text:span text:style-name="nadrukvet">Procedure</text:span>
          </text:p>
            <text:p text:style-name="last-al">Tegen dit besluit kunnen belanghebbenden met ingang van 23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70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0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0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oese Poort (onderdeel ZLM terrein) te Goes - Besluit op aanvraag omgevingsvergunning voor het verleggen van de inrit</meta:user-defined>
    <dc:language>nl</dc:language>
    <meta:user-defined meta:name="OVERHEIDop.locatietype/OVERHEIDop.gebiedsmarkering">Adres</meta:user-defined>
    <meta:user-defined meta:name="DC.title">Goese Poort (onderdeel ZLM terrein) te Goes - Besluit op aanvraag omgevingsvergunning voor het verleggen van de inrit</meta:user-defined>
    <meta:user-defined meta:name="DCTERMS.W3CDTF/DCTERMS.available">2021-10-26</meta:user-defined>
    <meta:user-defined meta:name="DCTERMS.W3CDTF/OVERHEIDop.jaargang">2021</meta:user-defined>
    <meta:user-defined meta:name="OVERHEIDop.publicationIssue">375709</meta:user-defined>
    <meta:user-defined meta:name="OVERHEIDop.GmbID/DC.identifier">gmb-2021-375709</meta:user-defined>
    <meta:user-defined meta:name="OVERHEIDop.versieInformatie"/>
  </office:meta>
</office:document-meta>
</file>