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plein 9A - 9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1 een besluit genomen op de aanvraag omgevingsvergunning voor de aanpassing van de bovenverdieping naar een appartement op de locatie Raadhuisplein 9A - 9B Meijel. De aanvraag is geregistreerd onder zaaknummer 1894242479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6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70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0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0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aadhuisplein 9A - 9B Meijel</meta:user-defined>
    <meta:user-defined meta:name="DCTERMS.W3CDTF/DCTERMS.available">2021-10-26</meta:user-defined>
    <meta:user-defined meta:name="DCTERMS.W3CDTF/OVERHEIDop.jaargang">2021</meta:user-defined>
    <meta:user-defined meta:name="OVERHEIDop.publicationIssue">375708</meta:user-defined>
    <meta:user-defined meta:name="OVERHEIDop.GmbID/DC.identifier">gmb-2021-375708</meta:user-defined>
    <meta:user-defined meta:name="OVERHEIDop.versieInformatie"/>
  </office:meta>
</office:document-meta>
</file>