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2 warmtepompen, Melkmarkt 41 [0193ESUITE19012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01232021</text:p>
            <text:p text:style-name="common-al">Verzenddatum besluit: 21-10-2021</text:p>
            <text:p text:style-name="common-al">Locatie: Melkmarkt 41, 8011 MB Zwolle</text:p>
            <text:p text:style-name="common-al">Projectomschrijving: het plaatsen van 2 warmtepompen in de binnentuin i.v.m. herbestemming van voormalig stedelijk museum (Rijks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570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1232021</meta:user-defined>
    <meta:user-defined meta:name="DCTERMS.abstract">het plaatsen van 2 warmtepompen in de binnentuin i.v.m. herbestemming van voormalig stedelijk museum (Rijks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2 warmtepompen, Melkmarkt 41 [0193ESUITE1901232021]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04</meta:user-defined>
    <meta:user-defined meta:name="OVERHEIDop.GmbID/DC.identifier">gmb-2021-375704</meta:user-defined>
    <meta:user-defined meta:name="OVERHEIDop.versieInformatie"/>
  </office:meta>
</office:document-meta>
</file>