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isonstraat ter hoogte van nr 1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een boom,<text:span text:style-name="nadrukvet"> Bisonstraat ter hoogte van nr. 119 </text:span>(75732-2021) <text:span text:style-name="nadrukvet">activiteit kappen </text:span>ingekomen 7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69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732-2021</meta:user-defined>
    <dc:language>nl</dc:language>
    <meta:user-defined meta:name="OVERHEIDop.locatietype/OVERHEIDop.gebiedsmarkering">Weg</meta:user-defined>
    <meta:user-defined meta:name="DC.title">Aanvraag vergunning voor het kappen van een boom aan Bisonstraat ter hoogte van nr 119 te Gemer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98</meta:user-defined>
    <meta:user-defined meta:name="OVERHEIDop.GmbID/DC.identifier">gmb-2021-375698</meta:user-defined>
    <meta:user-defined meta:name="OVERHEIDop.versieInformatie"/>
  </office:meta>
</office:document-meta>
</file>