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rugstraat 12 in Limmen, het plaatsen van een dakkapel, datum ontvangst 16 oktober 2021 (WABO210200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7569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69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69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; Brugstraat 12 in Limmen, het plaatsen van een dakkapel, datum ontvangst 16 oktober 2021 (WABO2102004) </meta:user-defined>
    <dc:language>nl</dc:language>
    <meta:user-defined meta:name="OVERHEIDop.locatietype/OVERHEIDop.gebiedsmarkering">Adres</meta:user-defined>
    <meta:user-defined meta:name="DC.title">Gemeente Castricum, ontvangen aanvraag Omgevingsvergunning, Brugstraat 12 in Limmen, het plaatsen van een dakkapel, datum ontvangst 16 oktober 2021 (WABO2102004)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692</meta:user-defined>
    <meta:user-defined meta:name="OVERHEIDop.GmbID/DC.identifier">gmb-2021-375692</meta:user-defined>
    <meta:user-defined meta:name="OVERHEIDop.versieInformatie"/>
  </office:meta>
</office:document-meta>
</file>