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eter Cornelisz. Hooftstraat 74-H 1071CB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74-H 1071CB Amsterdam</text:p>
            <text:p text:style-name="common-al">Omschrijving: voor het omzetten van de kelder naar een winkelfunctie, het realiseren van funderingsherstel in de kelder, het slopen en herbouwen van de aanbouw, het wijzigen van de kozijnen in de achtergevel en het verrichten van inpandige wijzigingen ten behoeve van de winkelfunctie</text:p>
            <text:p text:style-name="common-al">Verzonden naar aanvrager op: 20-10-2021</text:p>
            <text:p text:style-name="common-al">Zaaknummer: Z2021-Z004006</text:p>
            <text:p text:style-name="common-al">OLO nummer: 618294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69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9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9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006</meta:user-defined>
    <meta:user-defined meta:name="DCTERMS.abstract"> omzetten van de kelder naar een winkelfunctie, het realiseren van funderingsherstel in de kelder, het slopen en herbouwen van de aanbouw</meta:user-defined>
    <dc:language>nl</dc:language>
    <meta:user-defined meta:name="OVERHEIDop.locatietype/OVERHEIDop.gebiedsmarkering">Punt</meta:user-defined>
    <meta:user-defined meta:name="DC.title">Verlenging beslistermijn omgevingsvergunning Pieter Cornelisz. Hooftstraat 74-H 1071CB Amsterdam</meta:user-defined>
    <meta:user-defined meta:name="DCTERMS.W3CDTF/DCTERMS.available">2021-10-26</meta:user-defined>
    <meta:user-defined meta:name="DCTERMS.W3CDTF/OVERHEIDop.jaargang">2021</meta:user-defined>
    <meta:user-defined meta:name="OVERHEIDop.publicationIssue">375691</meta:user-defined>
    <meta:user-defined meta:name="OVERHEIDop.GmbID/DC.identifier">gmb-2021-375691</meta:user-defined>
    <meta:user-defined meta:name="OVERHEIDop.versieInformatie"/>
  </office:meta>
</office:document-meta>
</file>