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everwijkerstraatweg 205 in Castricum, het omleggen van een weg op het camping terrein, verzenddatum 15 oktober 2021 (WABO2101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68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everwijkerstraatweg 205 in Castricum, het omleggen van een weg op het camping terrein, verzenddatum 15 oktober 2021 (WABO2101224)</meta:user-defined>
    <dc:language>nl</dc:language>
    <meta:user-defined meta:name="OVERHEIDop.locatietype/OVERHEIDop.gebiedsmarkering">Adres</meta:user-defined>
    <meta:user-defined meta:name="DC.title">Gemeente Castricum, verleende Omgevingsvergunning (regulier), Beverwijkerstraatweg 205 in Castricum, het omleggen van een weg op het camping terrein, verzenddatum 15 oktober 2021 (WABO2101224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689</meta:user-defined>
    <meta:user-defined meta:name="OVERHEIDop.GmbID/DC.identifier">gmb-2021-375689</meta:user-defined>
    <meta:user-defined meta:name="OVERHEIDop.versieInformatie"/>
  </office:meta>
</office:document-meta>
</file>