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r. Jacobilaan 27 in Castricum, het aanleggen van een uitweg, verzenddatum 7 oktober 2021 (WABO210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6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; - Omgevingsvergunning Dr. Jacobilaan 27 in Castricum, het aanleggen van een uitweg, verzenddatum 7 oktober 2021 (WABO2101598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r. Jacobilaan 27 in Castricum, het aanleggen van een uitweg, verzenddatum 7 oktober 2021 (WABO2101598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680</meta:user-defined>
    <meta:user-defined meta:name="OVERHEIDop.GmbID/DC.identifier">gmb-2021-375680</meta:user-defined>
    <meta:user-defined meta:name="OVERHEIDop.versieInformatie"/>
  </office:meta>
</office:document-meta>
</file>