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Hegewei 7, 9218V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ei 7, 9218VA Opeinde, de kap van twee bomen, ontvangen: 19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567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egewei 7, 9218VA Opeinde, de kap van twee bomen, ontvangen: 19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twee bomen - Hegewei 7, 9218VA Opeind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77</meta:user-defined>
    <meta:user-defined meta:name="OVERHEIDop.GmbID/DC.identifier">gmb-2021-375677</meta:user-defined>
    <meta:user-defined meta:name="OVERHEIDop.versieInformatie"/>
  </office:meta>
</office:document-meta>
</file>