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4 in de Woude, het aanleggen van een woonboot, datum ontvangst 15 oktober 2021 (WABO210199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67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67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; Woude 34 in de Woude, het aanleggen van een woonboot, datum ontvangst 15 oktober 2021 (WABO2101997) </meta:user-defined>
    <dc:language>nl</dc:language>
    <meta:user-defined meta:name="OVERHEIDop.locatietype/OVERHEIDop.gebiedsmarkering">Adres</meta:user-defined>
    <meta:user-defined meta:name="DC.title">Gemeente Castricum, ontvangen aanvraag Omgevingsvergunning, Woude 34 in de Woude, het aanleggen van een woonboot, datum ontvangst 15 oktober 2021 (WABO210199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672</meta:user-defined>
    <meta:user-defined meta:name="OVERHEIDop.GmbID/DC.identifier">gmb-2021-375672</meta:user-defined>
    <meta:user-defined meta:name="OVERHEIDop.versieInformatie"/>
  </office:meta>
</office:document-meta>
</file>