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Bosmansstraat 45 1077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ëtte Bosmansstraat 45 1077XG Amsterdam</text:p>
            <text:p text:style-name="common-al">Omschrijving: voor het dichtzetten van het balkon op de eerste verdieping met behoud van de bestemming daarvan tot één woning</text:p>
            <text:p text:style-name="common-al">Datum ontvangst: 23-09-2021</text:p>
            <text:p text:style-name="common-al">Zaaknummer: Z2021-Z006215</text:p>
            <text:p text:style-name="common-al">OLO nummer: 63922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66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215</meta:user-defined>
    <meta:user-defined meta:name="DCTERMS.abstract">dichtzetten van het balkon op de eerste verdieping met behoud van de bestemming daarvan tot één woning</meta:user-defined>
    <dc:language>nl</dc:language>
    <meta:user-defined meta:name="OVERHEIDop.locatietype/OVERHEIDop.gebiedsmarkering">Punt</meta:user-defined>
    <meta:user-defined meta:name="DC.title">Aanvraag omgevingsvergunning Henriëtte Bosmansstraat 45 1077XG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69</meta:user-defined>
    <meta:user-defined meta:name="OVERHEIDop.GmbID/DC.identifier">gmb-2021-375669</meta:user-defined>
    <meta:user-defined meta:name="OVERHEIDop.versieInformatie"/>
  </office:meta>
</office:document-meta>
</file>