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uinhuis aan Paashoefsedijk 21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De Mortel:</text:span>
          </text:p>
            <text:list text:style-name="id1-3-2-1-1-4">
              <text:list-item text:style-override="id1-3-2-1-1-4-1">
                <text:number>-</text:number>
                <text:p text:style-name="al">realiseren van een tuinhuis,<text:span text:style-name="nadrukvet"> Paashoefsedijk 21 </text:span>(78086-2021) <text:span text:style-name="nadrukvet">activiteit bouwen </text:span>ingekomen 15 okto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566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6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6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086-2021</meta:user-defined>
    <dc:language>nl</dc:language>
    <meta:user-defined meta:name="OVERHEIDop.locatietype/OVERHEIDop.gebiedsmarkering">Adres</meta:user-defined>
    <meta:user-defined meta:name="DC.title">Aanvraag vergunning voor het realiseren van een tuinhuis aan Paashoefsedijk 21 te De Mortel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667</meta:user-defined>
    <meta:user-defined meta:name="OVERHEIDop.GmbID/DC.identifier">gmb-2021-375667</meta:user-defined>
    <meta:user-defined meta:name="OVERHEIDop.versieInformatie"/>
  </office:meta>
</office:document-meta>
</file>