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ekslagweg 15 te Goes - Aanvraag omgevingsvergunning voor het uitbreiden van ee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september 2021 een aanvraag hebben ontvangen voor een omgevingsvergunning op de locatie Kreekslagweg 15 te Goes. De aanvraag is geregistreerd onder zaaknummer OMG-2021-0973 / Z21.094120. De aanvraag betreft:</text:p>
            <text:p text:style-name="common-al">het uitbreiden van een bestaan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566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66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66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reekslagweg 15 te Goes - Aanvraag omgevingsvergunning voor het uitbreiden van een bestaande woning</meta:user-defined>
    <dc:language>nl</dc:language>
    <meta:user-defined meta:name="OVERHEIDop.locatietype/OVERHEIDop.gebiedsmarkering">Adres</meta:user-defined>
    <meta:user-defined meta:name="DC.title">Kreekslagweg 15 te Goes - Aanvraag omgevingsvergunning voor het uitbreiden van een bestaande woning</meta:user-defined>
    <meta:user-defined meta:name="DCTERMS.W3CDTF/DCTERMS.available">2021-10-26</meta:user-defined>
    <meta:user-defined meta:name="DCTERMS.W3CDTF/OVERHEIDop.jaargang">2021</meta:user-defined>
    <meta:user-defined meta:name="OVERHEIDop.publicationIssue">375664</meta:user-defined>
    <meta:user-defined meta:name="OVERHEIDop.GmbID/DC.identifier">gmb-2021-375664</meta:user-defined>
    <meta:user-defined meta:name="OVERHEIDop.versieInformatie"/>
  </office:meta>
</office:document-meta>
</file>