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TANDPLAATSVERGUNNING – MOLENEIN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oleneindplein (tegenover Primera), standplaatsvergunning voor een oliebollenkraam dagelijks van 10.00 tot 21.00 uur in de periode van 1 november t/m 31 december 2021, AP20210009.</text:p>
            <text:p text:style-name="tussenkopcur">De vergunning is verzonden op 2 februari 2021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56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10009</meta:user-defined>
    <meta:user-defined meta:name="DCTERMS.abstract">VERLEENDE STANDPLAATSVERGUNNING</meta:user-defined>
    <dc:language>nl</dc:language>
    <meta:user-defined meta:name="OVERHEID.EPSG28992/DC.spatial">147693.696 406341.784</meta:user-defined>
    <meta:user-defined meta:name="DC.title">GEMEENTE VUGHT – STANDPLAATSVERGUNNING – MOLENEINDPLEIN</meta:user-defined>
    <meta:user-defined meta:name="OVERHEID.PostcodeHuisnummer/OVERHEIDop.postcodeHuisnummer">5262CX 58</meta:user-defined>
    <meta:user-defined meta:name="OVERHEIDop.straatnaam">Moleneindplein</meta:user-defined>
    <meta:user-defined meta:name="OVERHEIDop.woonplaats">Vug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565</meta:user-defined>
    <meta:user-defined meta:name="OVERHEIDop.GmbID/DC.identifier">gmb-2021-37565</meta:user-defined>
    <meta:user-defined meta:name="OVERHEIDop.versieInformatie"/>
  </office:meta>
</office:document-meta>
</file>