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n Tex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 4 parkeervakken Den Texstraat 41 t/m 49 van 26-10 tot 5-11-2021, Locatie: Den Texstraat 43-H</text:p>
            <text:p text:style-name="common-al">Looptijd :-- t/m 05-11-2021</text:p>
            <text:p text:style-name="common-al">Verzonden naar aanvrager op: 21-10-2021</text:p>
            <text:p text:style-name="common-al">Kenmerk gemeente: Z/21/1969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963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9635</meta:user-defined>
    <meta:user-defined meta:name="DCTERMS.abstract">TVM 4 parkeervakken Den Texstraat 41 t/m 49 van 26-10 tot 5-11-2021, Den Texstraat 43-H</meta:user-defined>
    <dc:language>nl</dc:language>
    <meta:user-defined meta:name="OVERHEIDop.locatietype/OVERHEIDop.gebiedsmarkering">Punt</meta:user-defined>
    <meta:user-defined meta:name="DC.title">Besluit apv vergunning Verleend Den Texstraat 43-H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45</meta:user-defined>
    <meta:user-defined meta:name="OVERHEIDop.GmbID/DC.identifier">gmb-2021-375645</meta:user-defined>
    <meta:user-defined meta:name="OVERHEIDop.versieInformatie"/>
  </office:meta>
</office:document-meta>
</file>