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zijds Achterburgwal 1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Oudezijds Achterburgwal 151-153, 27-10-2021, Locatie: Oudezijds Achterburgwal 151-H</text:p>
            <text:p text:style-name="common-al">Looptijd :-- t/m 27-10-2021</text:p>
            <text:p text:style-name="common-al">Verzonden naar aanvrager op: 21-10-2021</text:p>
            <text:p text:style-name="common-al">Kenmerk gemeente: Z/21/1973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3476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1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476</meta:user-defined>
    <meta:user-defined meta:name="DCTERMS.abstract">Stremmen Oudezijds Achterburgwal 151-153, 27-10-2021, Oudezijds Achterburgwal 151-H</meta:user-defined>
    <dc:language>nl</dc:language>
    <meta:user-defined meta:name="OVERHEIDop.locatietype/OVERHEIDop.gebiedsmarkering">Punt</meta:user-defined>
    <meta:user-defined meta:name="DC.title">Besluit apv vergunning Verleend Oudezijds Achterburgwal 151-H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19</meta:user-defined>
    <meta:user-defined meta:name="OVERHEIDop.GmbID/DC.identifier">gmb-2021-375619</meta:user-defined>
    <meta:user-defined meta:name="OVERHEIDop.versieInformatie"/>
  </office:meta>
</office:document-meta>
</file>