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Raadhuisstraat 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herzieningsbesluit genomen naar aanleiding van ingediende bezwaren inzake de op 17 april 2020 verleende vergunning voor het slopen en nieuw bouwen van de woning op het perceel Raadhuisstraat 9 te Naarden. </text:p>
            <text:p text:style-name="common-al">
            <text:span text:style-name="nadrukvet">Besluit</text:span>
          </text:p>
            <text:p text:style-name="common-al">Burgemeester en wethouders besluiten, gelet op de bepalingen in de Wabo, de omgevingsvergunning voor het slopen en nieuw bouwen van de woning op het perceel Raadhuisstraat 9 te Naarden te verlenen.</text:p>
            <text:p text:style-name="common-al">Kenmerk: HZ_WABO-19-1992</text:p>
            <text:p text:style-name="common-al">Zaaknummer: 1709015</text:p>
            <text:p text:style-name="common-al">Verzenddatum besluit: 28 januari 2021 </text:p>
            <text:p text:style-name="common-al">
            <text:span text:style-name="nadrukvet">Beroepschrift </text:span>(hoofdstuk 6 en 8 van de Algemene wet bestuursrecht). </text:p>
            <text:p text:style-name="common-al">Indien u het niet eens bent met deze beschikking kunt een beroepschrift indienen. Ook andere belanghebbenden bij deze beschikking kunnen een beroepschrift indienen. U dient dit beroepschrift te richten: </text:p>
            <text:p text:style-name="common-al">Aan : De rechtbank Midden Nederland, sector bestuursrecht, o.v.v. bodemzaken </text:p>
            <text:p text:style-name="common-al">Adres : Postbus 16005, 3500 DA Utrecht. </text:p>
            <text:p text:style-name="common-al">Kosten : € 181,- (natuurlijk persoon) en € 360,- (rechtspersoon). </text:p>
            <text:p text:style-name="common-al">Termijn : Binnen zes weken na bekendmaking van deze beschikking.. </text:p>
            <text:p text:style-name="common-al">
            <text:span text:style-name="nadrukvet">Verzoek om voorlopige voorziening </text:span> (artikel 8.81 e.v. van de Awb) </text:p>
            <text:p text:style-name="common-al">Als u een beroepschrift indient, kunt u tevens verzoeken om een voorlopige voorziening. </text:p>
            <text:p text:style-name="common-al">U dient dit verzoek te richten: </text:p>
            <text:p text:style-name="common-al">Aan : De voorzieningenrechter van de rechtbank Midden Nederland, sector bestuursrecht, o.v.v. voorlopige voorziening </text:p>
            <text:p text:style-name="common-al">Adres : Postbus 16005, 3500 DA Utrecht </text:p>
            <text:p text:style-name="common-al">Termijn : Geen, mits er geen uitspraak is gedaan op het beroepschrift </text:p>
            <text:p text:style-name="common-al">Kosten : Nogmaals € 181,- (natuurlijk persoon) en nogmaals € 360,- (rechtspersoon) </text:p>
            <text:p text:style-name="common-al"/>
            <text:p text:style-name="last-al">Het verzoekschrift moet aan dezelfde eisen voldoen als het beroepschrif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55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792.051 478719.526</meta:user-defined>
    <meta:user-defined meta:name="DC.title">Herziening besluit omgevingsvergunning Raadhuisstraat 9 te Naarden</meta:user-defined>
    <meta:user-defined meta:name="OVERHEID.PostcodeHuisnummer/OVERHEIDop.postcodeHuisnummer">1411EC 9</meta:user-defined>
    <meta:user-defined meta:name="OVERHEIDop.straatnaam">Raadhuisstraat</meta:user-defined>
    <meta:user-defined meta:name="OVERHEIDop.woonplaats">Naarden</meta:user-defined>
    <meta:user-defined meta:name="DCTERMS.W3CDTF/DCTERMS.available">2021-02-08</meta:user-defined>
    <meta:user-defined meta:name="DCTERMS.W3CDTF/OVERHEIDop.jaargang">2021</meta:user-defined>
    <meta:user-defined meta:name="OVERHEIDop.publicationIssue">37559</meta:user-defined>
    <meta:user-defined meta:name="OVERHEIDop.GmbID/DC.identifier">gmb-2021-37559</meta:user-defined>
    <meta:user-defined meta:name="OVERHEIDop.versieInformatie"/>
  </office:meta>
</office:document-meta>
</file>