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everpad 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2xPV/ 16-8-2021 t/m 20-08-2021 + Object / Overpad 460-597 / 16-8-2021 t/m 26-11-2021, Locatie: Oeverpad 460</text:p>
            <text:p text:style-name="common-al">Looptijd :-- t/m 26-11-2021</text:p>
            <text:p text:style-name="common-al">Verzonden naar aanvrager op: 19-10-2021</text:p>
            <text:p text:style-name="common-al">Kenmerk gemeente: Z/21/1936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36419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58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58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58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6419</meta:user-defined>
    <meta:user-defined meta:name="DCTERMS.abstract">TVM-2xPV/ 16-8-2021 t/m 20-08-2021 + Object / Overpad 460-597 / 16-8-2021 t/m 26-11-2021, Oeverpad 460</meta:user-defined>
    <dc:language>nl</dc:language>
    <meta:user-defined meta:name="OVERHEIDop.locatietype/OVERHEIDop.gebiedsmarkering">Punt</meta:user-defined>
    <meta:user-defined meta:name="DC.title">Besluit apv vergunning Verleend Oeverpad 460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582</meta:user-defined>
    <meta:user-defined meta:name="OVERHEIDop.GmbID/DC.identifier">gmb-2021-375582</meta:user-defined>
    <meta:user-defined meta:name="OVERHEIDop.versieInformatie"/>
  </office:meta>
</office:document-meta>
</file>