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Helmersstraat 3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 Plaatsen 
Eerste Helmersstraat 327
01-11-2021 tot 15-11-2021, Locatie: Eerste Helmersstraat 327-H</text:p>
            <text:p text:style-name="common-al">Looptijd :-- t/m 15-11-2021</text:p>
            <text:p text:style-name="common-al">Verzonden naar aanvrager op: 21-10-2021</text:p>
            <text:p text:style-name="common-al">Kenmerk gemeente: Z/21/1970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0325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54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0325</meta:user-defined>
    <meta:user-defined meta:name="DCTERMS.abstract">OBJ Plaatsen Eerste Helmersstraat 327 01-11-2021 tot 15-11-2021, Eerste Helmersstraat 327-H</meta:user-defined>
    <dc:language>nl</dc:language>
    <meta:user-defined meta:name="OVERHEIDop.locatietype/OVERHEIDop.gebiedsmarkering">Punt</meta:user-defined>
    <meta:user-defined meta:name="DC.title">Besluit apv vergunning Verleend Eerste Helmersstraat 327-H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545</meta:user-defined>
    <meta:user-defined meta:name="OVERHEIDop.GmbID/DC.identifier">gmb-2021-375545</meta:user-defined>
    <meta:user-defined meta:name="OVERHEIDop.versieInformatie"/>
  </office:meta>
</office:document-meta>
</file>